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aar 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epelaar 6</text:span>, plaatsen nieuwe reclame</text:p>
            <text:p text:style-name="common-al">Ingediend 1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50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0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0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Lepelaar 6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07</meta:user-defined>
    <meta:user-defined meta:name="OVERHEIDop.GmbID/DC.identifier">gmb-2021-354507</meta:user-defined>
    <meta:user-defined meta:name="OVERHEIDop.versieInformatie"/>
  </office:meta>
</office:document-meta>
</file>