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woning aan de Oldemarktseweg 54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6 oktober 2021 een aanvraag voor een omgevingsvergunning ontvangen. De vergunning is aangevraagd voor het bouwen van een woning aan de Oldemarktseweg 54 in Steenwijkerwold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50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0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0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bouwen van een woning aan de Oldemarktseweg 54 in Steenwijkerwol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03</meta:user-defined>
    <meta:user-defined meta:name="OVERHEIDop.GmbID/DC.identifier">gmb-2021-354503</meta:user-defined>
    <meta:user-defined meta:name="OVERHEIDop.versieInformatie"/>
  </office:meta>
</office:document-meta>
</file>