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molen 2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Oliemolen 21</text:span>, vergroten woning</text:p>
            <text:p text:style-name="common-al">Ingediend 1 okto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4501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50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50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liemolen 21 INGEDIENDE AANVRAAG OMGEVINGSVERGUNNIN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501</meta:user-defined>
    <meta:user-defined meta:name="OVERHEIDop.GmbID/DC.identifier">gmb-2021-354501</meta:user-defined>
    <meta:user-defined meta:name="OVERHEIDop.versieInformatie"/>
  </office:meta>
</office:document-meta>
</file>