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edaan voor het wijzigen van de rundveehouderij met uitbreiding van dieraantallen aan Peeldijk 20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Milheeze:</text:span>
          </text:p>
            <text:list text:style-name="id1-3-2-1-1-3">
              <text:list-item text:style-override="id1-3-2-1-1-3-1">
                <text:number>-</text:number>
                <text:p text:style-name="al"> wijzigen van de rundveehouderij met uitbreiding van dieraantallen, <text:span text:style-name="nadrukvet">Peeldijk 20</text:span> (53457-2021) <text:span text:style-name="nadrukvet">activiteitenbesluit milieubeheer</text:span> verzenddatum 6 oktober 2021</text:p>
              </text:list-item>
            </text:list>
            <text:p text:style-name="last-al">De bovengenoemde melding ligt zes weken ter inzage na datum publicatie.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449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9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9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53457-2021</meta:user-defined>
    <dc:language>nl</dc:language>
    <meta:user-defined meta:name="OVERHEIDop.locatietype/OVERHEIDop.gebiedsmarkering">Adres</meta:user-defined>
    <meta:user-defined meta:name="DC.title">Melding gedaan voor het wijzigen van de rundveehouderij met uitbreiding van dieraantallen aan Peeldijk 20 te Milheeze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498</meta:user-defined>
    <meta:user-defined meta:name="OVERHEIDop.GmbID/DC.identifier">gmb-2021-354498</meta:user-defined>
    <meta:user-defined meta:name="OVERHEIDop.versieInformatie"/>
  </office:meta>
</office:document-meta>
</file>