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15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oedijnhof 153</text:span>, wijzigen bestemming naar wonen</text:p>
            <text:p text:style-name="common-al">Ingediend 4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449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9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9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dijnhof 153 INGEDIENDE AANVRAAG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497</meta:user-defined>
    <meta:user-defined meta:name="OVERHEIDop.GmbID/DC.identifier">gmb-2021-354497</meta:user-defined>
    <meta:user-defined meta:name="OVERHEIDop.versieInformatie"/>
  </office:meta>
</office:document-meta>
</file>