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plaatsing gevelsigning, Velperweg 47 -10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610 </text:p>
            <text:p text:style-name="common-al">OLO-nummer: 6319175 </text:p>
            <text:p text:style-name="common-al">Datum bevestiging intrekking: 04-10-2021</text:p>
            <text:p text:style-name="common-al">Omschrijving: plaatsing gevelsigning </text:p>
            <text:p text:style-name="common-al">Adres: Velperweg 47 -1001 te Arnhem</text:p>
            <text:p text:style-name="common-al">Activiteit: Bouwen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4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plaatsing gevelsigning, Velperweg 47 -1001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94</meta:user-defined>
    <meta:user-defined meta:name="OVERHEIDop.GmbID/DC.identifier">gmb-2021-354494</meta:user-defined>
    <meta:user-defined meta:name="OVERHEIDop.versieInformatie"/>
  </office:meta>
</office:document-meta>
</file>