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Regnerus Praediniusstraat 1 in Winsum (voor de winkel op dorp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besluit genomen over de aanvraag voor een standplaatsvergunning capsule met meetapparatuur 4+5 november 2021 op de locatie Regnerus Praediniusstraat 1 in Winsum (voor de winkel op dorpsplein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49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ijzondere wetten Regnerus Praediniusstraat 1 in Winsum (voor de winkel op dorpsplein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91</meta:user-defined>
    <meta:user-defined meta:name="OVERHEIDop.GmbID/DC.identifier">gmb-2021-354491</meta:user-defined>
    <meta:user-defined meta:name="OVERHEIDop.versieInformatie"/>
  </office:meta>
</office:document-meta>
</file>