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Steentilstraat 19, Groningen – verbouw vm. b&amp;b tot woonhuis (ontvangstdatum 04-10-2021, dossiernummer 2021765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48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8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8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chter Steentilstraat 19, Groningen – verbouw vm. b&amp;b tot woonhuis (ontvangstdatum 04-10-2021, dossiernummer 202176532)</meta:user-defined>
    <meta:user-defined meta:name="DCTERMS.W3CDTF/DCTERMS.available">2021-10-12</meta:user-defined>
    <meta:user-defined meta:name="DCTERMS.W3CDTF/OVERHEIDop.jaargang">2021</meta:user-defined>
    <meta:user-defined meta:name="OVERHEIDop.publicationIssue">354486</meta:user-defined>
    <meta:user-defined meta:name="OVERHEIDop.GmbID/DC.identifier">gmb-2021-354486</meta:user-defined>
    <meta:user-defined meta:name="OVERHEIDop.versieInformatie"/>
  </office:meta>
</office:document-meta>
</file>