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Botermarkt 29, 2021-05882, aanbrengen van gevelreclame, activiteit bouwen, activiteit reclame, verzonden 6 oktober 2021    </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485</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485</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485</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Botermarkt 29, 2021-05882, aanbrengen van gevelreclame, activiteit bouwen, activiteit reclame, verzonden 6 oktober 2021</meta:user-defined>
    <meta:user-defined meta:name="DCTERMS.W3CDTF/DCTERMS.available">2021-10-12</meta:user-defined>
    <meta:user-defined meta:name="DCTERMS.W3CDTF/OVERHEIDop.jaargang">2021</meta:user-defined>
    <meta:user-defined meta:name="OVERHEIDop.publicationIssue">354485</meta:user-defined>
    <meta:user-defined meta:name="OVERHEIDop.GmbID/DC.identifier">gmb-2021-354485</meta:user-defined>
    <meta:user-defined meta:name="OVERHEIDop.versieInformatie"/>
  </office:meta>
</office:document-meta>
</file>