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le molstraat 8 t/m 17 &amp; Elle Molstraat 29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Elle </text:span>
            <text:span text:style-name="nadrukvet">molstraat</text:span>
            <text:span text:style-name="nadrukvet"> 8 t/m 17 &amp; Elle </text:span>
            <text:span text:style-name="nadrukvet">molstraat</text:span>
            <text:span text:style-name="nadrukvet"> 29</text:span>, het uitvoeren van meerwerkopties aan 11 woningen</text:p>
            <text:p text:style-name="common-al">Ingediend 6 okto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4481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481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481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Elle molstraat 8 t/m 17 &amp; Elle Molstraat 29 INGEDIENDE AANVRAAG OMGEVINGSVERGUNNING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481</meta:user-defined>
    <meta:user-defined meta:name="OVERHEIDop.GmbID/DC.identifier">gmb-2021-354481</meta:user-defined>
    <meta:user-defined meta:name="OVERHEIDop.versieInformatie"/>
  </office:meta>
</office:document-meta>
</file>