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realiseren hotel Kaasboerweg Biggekerke ingetro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zij, de op 23 augustus 2011 verleende omgevingsvergunning voor het realiseren van een hotel op de locatie Kaasboerweg 2 in Biggekerke (HZ_WABO-2011-05-184) met onmiddellijke ingang hebben ingetrokken. Het besluit is genomen op 4 oktober 2021 en is aan de vergunninghouder verzonden op 5 oktober 2021. De reden voor de intrekking is dat gedurende tien jaar geen gebruik is gemaakt van de vergunning en niet aannemelijk is dat de vergunninghouder op korte termijn alsnog de vergunning, zoals deze is verleend, zal uitvoeren.</text:p>
            <text:p text:style-name="common-al">Belanghebbenden kunnen binnen zes weken vanaf de dag na bekendmaking van het besluit bezwaar maken. Het bezwaarschrift kan per post (postbus 1000, 4357 ZV Domburg) of digitaal (via www.veerenl&gt;Inwoners&gt;Melden en klachten&gt;bezwaar maken).  Naast het indienen van een bezwaarschrift, kan een voorlopige voorziening worden gevraagd bij de voorzieningenrechter van de rechtbank Zeeland-West-Brabant, Team Bestuursrecht, Postbus 90006, 4800 PA Breda. In het bezwaarschrift moeten naam en adres van de bezwaarmaker, de dagtekening, een omschrijving van het besluit waartegen het bezwaar is gericht en de gronden van bezwaar worden vermeld. </text:p>
            <text:p text:style-name="common-al"/>
            <text:p text:style-name="common-al">Domburg, 12 oktober 2021,</text:p>
            <text:p text:style-name="common-al">Burgemeester en wethouders van Veere,</text:p>
            <text:p text:style-name="common-al">de secretaris wnd.,    de burgemeester,</text:p>
            <text:p text:style-name="common-al">drs. P.H.A. Brakman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447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7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7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gunning voor realiseren hotel Kaasboerweg Biggekerke ingetrokken</meta:user-defined>
    <meta:user-defined meta:name="DCTERMS.W3CDTF/DCTERMS.available">2021-10-12</meta:user-defined>
    <meta:user-defined meta:name="DCTERMS.W3CDTF/OVERHEIDop.jaargang">2021</meta:user-defined>
    <meta:user-defined meta:name="OVERHEIDop.publicationIssue">354478</meta:user-defined>
    <meta:user-defined meta:name="OVERHEIDop.GmbID/DC.identifier">gmb-2021-354478</meta:user-defined>
    <meta:user-defined meta:name="OVERHEIDop.versieInformatie"/>
  </office:meta>
</office:document-meta>
</file>