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rum, aan de 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</text:span>
          </text:p>
            <text:p text:style-name="common-al">Marrum, aan de Ringweg, het organiseren van een oud- en nieuwfeest 2021/2022 op 31 december 2021 (aanvraag is ontvangen op 6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4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855</meta:user-defined>
    <dc:language>nl</dc:language>
    <meta:user-defined meta:name="OVERHEIDop.locatietype/OVERHEIDop.gebiedsmarkering">Adres</meta:user-defined>
    <meta:user-defined meta:name="DC.title">Aanvraag Evenementenvergunning Marrum, aan de Ringwe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75</meta:user-defined>
    <meta:user-defined meta:name="OVERHEIDop.GmbID/DC.identifier">gmb-2021-354475</meta:user-defined>
    <meta:user-defined meta:name="OVERHEIDop.versieInformatie"/>
  </office:meta>
</office:document-meta>
</file>