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parkeerplaats nabij Prinses Margrietstraat (plaats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container op de parkeerplaats nabij Prinses Margrietstraat in Middelharnis. De vergunning geldt van 5 oktober tot en met 24 december 2021. De verzenddatum is 1 oktober 2021 en het referentienummer is Z-21-1368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45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 burgemeester en wethouders - Middelharnis, parkeerplaats nabij Prinses Margrietstraat (plaatsen contain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57</meta:user-defined>
    <meta:user-defined meta:name="OVERHEIDop.GmbID/DC.identifier">gmb-2021-354457</meta:user-defined>
    <meta:user-defined meta:name="OVERHEIDop.versieInformatie"/>
  </office:meta>
</office:document-meta>
</file>