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dakopbouw op een bestaande aanbouw, Sweelincklaan 10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58 </text:p>
            <text:p text:style-name="common-al">OLO-nummer: 6289269_1  </text:p>
            <text:p text:style-name="common-al">Omschrijving: het bouwen van een dakopbouw op een bestaande aanbouw</text:p>
            <text:p text:style-name="common-al">Adres: Sweelincklaan 102  te Arnhem</text:p>
            <text:p text:style-name="common-al">Activiteiten: Bouwen, Strijdig gebruik grond/bouww. met RO</text:p>
            <text:p text:style-name="common-al">Besluit: Verlenen</text:p>
            <text:p text:style-name="common-al">Datum ondertekening: 02-10-2021</text:p>
            <text:p text:style-name="common-al">Datum verzending: 02-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45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5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5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bouwen van een dakopbouw op een bestaande aanbouw, Sweelincklaan 102 te Arnhem</meta:user-defined>
    <meta:user-defined meta:name="DCTERMS.W3CDTF/DCTERMS.available">2021-10-13</meta:user-defined>
    <meta:user-defined meta:name="DCTERMS.W3CDTF/OVERHEIDop.jaargang">2021</meta:user-defined>
    <meta:user-defined meta:name="OVERHEIDop.publicationIssue">354452</meta:user-defined>
    <meta:user-defined meta:name="OVERHEIDop.GmbID/DC.identifier">gmb-2021-354452</meta:user-defined>
    <meta:user-defined meta:name="OVERHEIDop.versieInformatie"/>
  </office:meta>
</office:document-meta>
</file>