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Zienlaan 2 in Uitgeest, het bouwen van een tribune, verzenddatum 4 oktober 2021 (WABO2101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5445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Zienlaan 2 in Uitgeest, het bouwen van een tribune, verzenddatum 4 oktober 2021 (WABO2101136)</meta:user-defined>
    <dc:language>nl</dc:language>
    <meta:user-defined meta:name="OVERHEIDop.locatietype/OVERHEIDop.gebiedsmarkering">Adres</meta:user-defined>
    <meta:user-defined meta:name="DC.title">Gemeente Uitgeest, verleende Omgevingsvergunning (regulier), Zienlaan 2 in Uitgeest, het bouwen van een tribune, verzenddatum 4 oktober 2021 (WABO2101136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451</meta:user-defined>
    <meta:user-defined meta:name="OVERHEIDop.GmbID/DC.identifier">gmb-2021-354451</meta:user-defined>
    <meta:user-defined meta:name="OVERHEIDop.versieInformatie"/>
  </office:meta>
</office:document-meta>
</file>