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andelen in strijd met regels ruimtelijke ordening, revisievergunning milieu en vvgb natuur, Schaapdijk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2456 </text:p>
            <text:p text:style-name="common-al">OLO-nummer: 5325021 </text:p>
            <text:p text:style-name="common-al">Omschrijving: handelen in strijd met regels ruimtelijke ordening, revisievergunning milieu en vvgb natuur</text:p>
            <text:p text:style-name="common-al">Adres: Schaapdijk 9 te Arnhem</text:p>
            <text:p text:style-name="common-al">Activiteiten: Bouwen</text:p>
            <text:p text:style-name="common-al">Besluit: Verlenen</text:p>
            <text:p text:style-name="common-al">Datum ondertekening: 01-10-2021</text:p>
            <text:p text:style-name="common-al">Datum verzending: 01-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4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andelen in strijd met regels ruimtelijke ordening, revisievergunning milieu en vvgb natuur, Schaapdijk 9 te Arnhem</meta:user-defined>
    <meta:user-defined meta:name="DCTERMS.W3CDTF/DCTERMS.available">2021-10-13</meta:user-defined>
    <meta:user-defined meta:name="DCTERMS.W3CDTF/OVERHEIDop.jaargang">2021</meta:user-defined>
    <meta:user-defined meta:name="OVERHEIDop.publicationIssue">354449</meta:user-defined>
    <meta:user-defined meta:name="OVERHEIDop.GmbID/DC.identifier">gmb-2021-354449</meta:user-defined>
    <meta:user-defined meta:name="OVERHEIDop.versieInformatie"/>
  </office:meta>
</office:document-meta>
</file>