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9645) Looierslaan 38 Leidschendam uitbreiden van de woning op de eerste verdieping aan achterzijde (dichtzetten balk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de woning op de eerste verdieping aan achterzijde (dichtzetten balkon).</text:p>
            <text:p text:style-name="common-al">
            <text:span text:style-name="nadrukvet">Datum bekendmaking besluit: </text:span>8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444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4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4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9645) Looierslaan 38 Leidschendam uitbreiden van de woning op de eerste verdieping aan achterzijde (dichtzetten balkon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442</meta:user-defined>
    <meta:user-defined meta:name="OVERHEIDop.GmbID/DC.identifier">gmb-2021-354442</meta:user-defined>
    <meta:user-defined meta:name="OVERHEIDop.versieInformatie"/>
  </office:meta>
</office:document-meta>
</file>