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llem de Oudelaan 9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september 2021 heeft de gemeente een aanvraag ontvangen voor het renoveren en verduurzamen van de flat op locatie Graaf Willem de Oudelaan 95 te Naarden. De aanvraag is geregistreerd onder zaaknummer HZ_WABO-21-177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444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4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4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raaf Willem de Oudelaan 95 te Naarden</meta:user-defined>
    <meta:user-defined meta:name="DCTERMS.W3CDTF/DCTERMS.available">2021-10-12</meta:user-defined>
    <meta:user-defined meta:name="DCTERMS.W3CDTF/OVERHEIDop.jaargang">2021</meta:user-defined>
    <meta:user-defined meta:name="OVERHEIDop.publicationIssue">354441</meta:user-defined>
    <meta:user-defined meta:name="OVERHEIDop.GmbID/DC.identifier">gmb-2021-354441</meta:user-defined>
    <meta:user-defined meta:name="OVERHEIDop.versieInformatie"/>
  </office:meta>
</office:document-meta>
</file>