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negraafseweg 14a, Dodewaard,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onegraafseweg 14a, Dodewaard, bouwen bedrijfsruimte. Beslistermijn verlengd tot 12-03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44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047 436647</meta:user-defined>
    <meta:user-defined meta:name="DC.title">Verlenging beslistermijn Bonegraafseweg 14a, Dodewaard, bouwen bedrijfsruimte</meta:user-defined>
    <meta:user-defined meta:name="OVERHEID.PostcodeHuisnummer/OVERHEIDop.postcodeHuisnummer">6669MH 14</meta:user-defined>
    <meta:user-defined meta:name="OVERHEIDop.straatnaam">Bonegraafseweg</meta:user-defined>
    <meta:user-defined meta:name="OVERHEIDop.woonplaats">Dodewaar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44</meta:user-defined>
    <meta:user-defined meta:name="OVERHEIDop.GmbID/DC.identifier">gmb-2021-35444</meta:user-defined>
    <meta:user-defined meta:name="OVERHEIDop.versieInformatie"/>
  </office:meta>
</office:document-meta>
</file>