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2 in Uitgeest, het plaatsen van een dakkapel, datum ontvangst 30 september 2021 (WABO21019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44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aardenkamplaan 2 in Uitgeest, het plaatsen van een dakkapel, datum ontvangst 30 september 2021 (WABO2101902) </meta:user-defined>
    <dc:language>nl</dc:language>
    <meta:user-defined meta:name="OVERHEIDop.locatietype/OVERHEIDop.gebiedsmarkering">Adres</meta:user-defined>
    <meta:user-defined meta:name="DC.title">Gemeente Uitgeest, ontvangen aanvraag Omgevingsvergunning, Paardenkamplaan 2 in Uitgeest, het plaatsen van een dakkapel, datum ontvangst 30 september 2021 (WABO2101902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38</meta:user-defined>
    <meta:user-defined meta:name="OVERHEIDop.GmbID/DC.identifier">gmb-2021-354438</meta:user-defined>
    <meta:user-defined meta:name="OVERHEIDop.versieInformatie"/>
  </office:meta>
</office:document-meta>
</file>