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plitsingsvergunning Lange Herenvest 104C, 104C1, 104C2, 2021-07867,  splitsen gebouw in appartementsrechten, verzonden 1 okto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oor de bovenstaande aanvraag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4437</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437</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437</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splitsingsvergunning Lange Herenvest 104C, 104C1, 104C2, 2021-07867,  splitsen gebouw in appartementsrechten, verzonden 1 oktober 2021</meta:user-defined>
    <meta:user-defined meta:name="DCTERMS.W3CDTF/DCTERMS.available">2021-10-12</meta:user-defined>
    <meta:user-defined meta:name="DCTERMS.W3CDTF/OVERHEIDop.jaargang">2021</meta:user-defined>
    <meta:user-defined meta:name="OVERHEIDop.publicationIssue">354437</meta:user-defined>
    <meta:user-defined meta:name="OVERHEIDop.GmbID/DC.identifier">gmb-2021-354437</meta:user-defined>
    <meta:user-defined meta:name="OVERHEIDop.versieInformatie"/>
  </office:meta>
</office:document-meta>
</file>