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Kleis 33 in Uitgeest het vervangen en vergroten van de aanbouw en het naisoleren van de woning, verzenddatum 4 oktober 2021 (WABO2101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5443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Kleis 33 in Uitgeest, het vervangen en vergroten van de aanbouw en het naisoleren van de woning, verzenddatum 4 oktober 2021 (WABO2101691)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Kleis 33 in Uitgeest het vervangen en vergroten van de aanbouw en het naisoleren van de woning, verzenddatum 4 oktober 2021 (WABO2101691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434</meta:user-defined>
    <meta:user-defined meta:name="OVERHEIDop.GmbID/DC.identifier">gmb-2021-354434</meta:user-defined>
    <meta:user-defined meta:name="OVERHEIDop.versieInformatie"/>
  </office:meta>
</office:document-meta>
</file>