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De Pollen 61 in Uitgeest het vergroten van de woning aan de voorzijde, verzenddatum 4 oktober 2021 (WABO2101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5442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2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2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De Pollen 61 in Uitgeest, het vergroten van de woning aan de voorzijde, verzenddatum 4 oktober 2021 (WABO2101585)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De Pollen 61 in Uitgeest het vergroten van de woning aan de voorzijde, verzenddatum 4 oktober 2021 (WABO2101585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426</meta:user-defined>
    <meta:user-defined meta:name="OVERHEIDop.GmbID/DC.identifier">gmb-2021-354426</meta:user-defined>
    <meta:user-defined meta:name="OVERHEIDop.versieInformatie"/>
  </office:meta>
</office:document-meta>
</file>