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4 eikenbomen op het perceel Ankummerdijk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4 oktober 2021 een besluit genomen op de aanvraag met zaaknummer Z/21/640418 voor een Omgevingsvergunning voor het kappen van 4 eikenbomen op locatie Ankummerdijk 5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4420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42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42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4 eikenbom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kappen van 4 eikenbomen op het perceel Ankummerdijk 5 in Dalfs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420</meta:user-defined>
    <meta:user-defined meta:name="OVERHEIDop.GmbID/DC.identifier">gmb-2021-354420</meta:user-defined>
    <meta:user-defined meta:name="OVERHEIDop.versieInformatie"/>
  </office:meta>
</office:document-meta>
</file>