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Nieuwe-Tonge, (verkoop oliebo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de verkoop van aardappelen, groente en fruit aan de Oranjestraat in Nieuwe-Tonge op vrijdagochtend van 9.00 tot 12.30 uur. De vergunning geldt voor onbepaalde tijd. De verzenddatum is 1 oktober 2021 en het referentienummer is Z-21-13676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441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1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1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- Nieuwe-Tonge, (verkoop oliebollen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418</meta:user-defined>
    <meta:user-defined meta:name="OVERHEIDop.GmbID/DC.identifier">gmb-2021-354418</meta:user-defined>
    <meta:user-defined meta:name="OVERHEIDop.versieInformatie"/>
  </office:meta>
</office:document-meta>
</file>