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verleende omgevingsvergunning Zuiderdracht 1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kappen van een Salix Seo Chysocoma aan de Zuiderdracht 1a, Oosterblokker . De vergunning is verzonden op 6 oktober 2021.</text:p>
            <text:p text:style-name="common-al"/>
            <text:p text:style-name="common-al">
            <text:span text:style-name="nadrukvet">Beroep Rechtbank </text:span>
          </text:p>
            <text:p text:style-name="common-al">
            <text:span text:style-name="nadrukvet">Tegen dit besluit kunnen belanghebbenden binnen zes weken na de verzenddatum in beroep gaan. U kunt in beroep gaan door een brief te sturen naar de rechtbank Noord-Holland, postbus 1621, 2003 BR in Haarlem. U kunt uw beroepschrift ook digitaal indienen via </text:span>
            <text:a xlink:href="http://loket.rechtspraak.nl/bestuursrecht" xlink:type="simple">http://loket.rechtspraak.nl/bestuursrecht</text:a>. U moet hiervoor beschikken over een elektronische handtekening (DigiD).</text:p>
            <text:p text:style-name="common-al"/>
            <text:list text:style-name="id1-3-2-1-1-6">
              <text:list-item text:style-override="id1-3-2-1-1-6-1">
                <text:number>1.</text:number>
                <text:p text:style-name="al">1.</text:p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6-2">
                <text:number>2.</text:number>
                <text:p text:style-name="al">2.</text:p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6-3">
                <text:number>3.</text:number>
                <text:p text:style-name="al">3.</text:p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 Informatie over het besluit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44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ullende verleende omgevingsvergunning Zuiderdracht 1a, Oosterblokk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17</meta:user-defined>
    <meta:user-defined meta:name="OVERHEIDop.GmbID/DC.identifier">gmb-2021-354417</meta:user-defined>
    <meta:user-defined meta:name="OVERHEIDop.versieInformatie"/>
  </office:meta>
</office:document-meta>
</file>