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 voor het organiseren van de Wernhoutse dorpsquiz op 29 oktober 2021 op locatie Diepstraat 12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 oktober 2021 een melding met zaaknummer Z21-005536 voor het houden van een vergunningvrij evenement, het organiseren van de Wernhoutse dorpsquiz op 29 oktober 2021 op locatie Diepstraat 12 in Wernhout, akkoord verklaard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1-005536 of u kunt telefonisch contact opnemen via 076-5995600.</text:p>
            <text:p text:style-name="common-al">
            <text:span text:style-name="nadrukvet">Procedure</text:span>
          </text:p>
            <text:p text:style-name="last-al">Tegen deze akkoordverklar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44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PV voor het organiseren van de Wernhoutse dorpsquiz op 29 oktober 2021 op locatie Diepstraat 12 in Wernhou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415</meta:user-defined>
    <meta:user-defined meta:name="OVERHEIDop.GmbID/DC.identifier">gmb-2021-354415</meta:user-defined>
    <meta:user-defined meta:name="OVERHEIDop.versieInformatie"/>
  </office:meta>
</office:document-meta>
</file>