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Tempeliersstraat 35, Raamsingel 16 De Vierhoek, 2021-08028, werkzaamheden aan weg op 14 t/m 15 oktober 2021, verzonden 4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41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1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1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Tempeliersstraat 35, Raamsingel 16 De Vierhoek, 2021-08028, werkzaamheden aan weg op 14 t/m 15 oktober 2021, verzonden 4 oktober 2021</meta:user-defined>
    <meta:user-defined meta:name="DCTERMS.W3CDTF/DCTERMS.available">2021-10-12</meta:user-defined>
    <meta:user-defined meta:name="DCTERMS.W3CDTF/OVERHEIDop.jaargang">2021</meta:user-defined>
    <meta:user-defined meta:name="OVERHEIDop.publicationIssue">354414</meta:user-defined>
    <meta:user-defined meta:name="OVERHEIDop.GmbID/DC.identifier">gmb-2021-354414</meta:user-defined>
    <meta:user-defined meta:name="OVERHEIDop.versieInformatie"/>
  </office:meta>
</office:document-meta>
</file>