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Nieuwbouw 2SWITCH kringloopcentrum, Mercatorweg 40  geen BA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1952144441 </text:p>
            <text:p text:style-name="common-al">OLO-nummer: 5688595 </text:p>
            <text:p text:style-name="common-al">Datum bevestiging intrekking: 01-10-2021</text:p>
            <text:p text:style-name="common-al">Omschrijving: Nieuwbouw 2SWITCH kringloopcentrum </text:p>
            <text:p text:style-name="common-al">Adres: Mercatorweg 40  geen BAG te Arnhem</text:p>
            <text:p text:style-name="common-al">Activiteit: Bouwen, Strijdig gebruik grond/bouww. met RO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4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DRA Gemeente Arnhem – Ingetrokken aanvraag omgevingsvergunning, Nieuwbouw 2SWITCH kringloopcentrum, Mercatorweg 40  geen BAG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13</meta:user-defined>
    <meta:user-defined meta:name="OVERHEIDop.GmbID/DC.identifier">gmb-2021-354413</meta:user-defined>
    <meta:user-defined meta:name="OVERHEIDop.versieInformatie"/>
  </office:meta>
</office:document-meta>
</file>