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fwijken van de bestemming voor het vestigen van een personal- en small group trainingsstudio, Niasstraat 6B te Utrecht, HZ_WABO-21-36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asstraat 6B te Utrecht</text:span>
          </text:p>
            <text:p text:style-name="common-al">HZ_WABO-21-36024</text:p>
            <text:p text:style-name="common-al">Toelichting: het afwijken van de bestemming voor het vestigen van een personal- en small group trainingsstudio</text:p>
            <text:p text:style-name="common-al">Datum ontvangst aanvraag: 5 okto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441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1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1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afwijken van de bestemming voor het vestigen van een personal- en small group trainingsstudio, Niasstraat 6B te Utrecht, HZ_WABO-21-36024</meta:user-defined>
    <meta:user-defined meta:name="DCTERMS.W3CDTF/DCTERMS.available">2021-10-12</meta:user-defined>
    <meta:user-defined meta:name="DCTERMS.W3CDTF/OVERHEIDop.jaargang">2021</meta:user-defined>
    <meta:user-defined meta:name="OVERHEIDop.externeBijlage">Aanvraagdocument  publiceerbaar-A|exb-2021-58886</meta:user-defined>
    <meta:user-defined meta:name="OVERHEIDop.publicationIssue">354412</meta:user-defined>
    <meta:user-defined meta:name="OVERHEIDop.GmbID/DC.identifier">gmb-2021-354412</meta:user-defined>
    <meta:user-defined meta:name="OVERHEIDop.versieInformatie"/>
  </office:meta>
</office:document-meta>
</file>