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Zomereik, Gorsselseweg 37A 7437BE Bathmen, [BMN02I00167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911</text:p>
            <text:p text:style-name="common-al">Verzenddatum besluit: 08-10-2021</text:p>
            <text:p text:style-name="common-al">Locatie: Gorsselseweg 37A 7437BE Bathmen, [BMN02I00167] </text:p>
            <text:p text:style-name="common-al">Projectomschrijving: het kappen van een Zomer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40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911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Zomereik, Gorsselseweg 37A 7437BE Bathmen, [BMN02I00167]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09</meta:user-defined>
    <meta:user-defined meta:name="OVERHEIDop.GmbID/DC.identifier">gmb-2021-354409</meta:user-defined>
    <meta:user-defined meta:name="OVERHEIDop.versieInformatie"/>
  </office:meta>
</office:document-meta>
</file>