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agrarisch bedrijfsgebouw naast het Steenwijkerdiep-Noord 12a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9 september 2021 een aanvraag voor een omgevingsvergunning ontvangen. De vergunning is aangevraagd voor het bouwen van een agrarisch bedrijfsgebouw naast het Steenwijkerdiep-Noord 12a in Scheerwold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40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bouwen van een agrarisch bedrijfsgebouw naast het Steenwijkerdiep-Noord 12a in Scheerwold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07</meta:user-defined>
    <meta:user-defined meta:name="OVERHEIDop.GmbID/DC.identifier">gmb-2021-354407</meta:user-defined>
    <meta:user-defined meta:name="OVERHEIDop.versieInformatie"/>
  </office:meta>
</office:document-meta>
</file>