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rectificatie Waddenstraat en Vlielandhof, 2021-06151, filmopname Het Goude Uur op 5 t/m 7, 10 t/m 12 en 15 t/m 18 oktober 2021, verzonden 5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40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0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0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ontheffing filmopnamen, rectificatie Waddenstraat en Vlielandhof, 2021-06151, filmopname Het Goude Uur op 5 t/m 7, 10 t/m 12 en 15 t/m 18 oktober 2021, verzonden 5 oktober 2021</meta:user-defined>
    <meta:user-defined meta:name="DCTERMS.W3CDTF/DCTERMS.available">2021-10-12</meta:user-defined>
    <meta:user-defined meta:name="DCTERMS.W3CDTF/OVERHEIDop.jaargang">2021</meta:user-defined>
    <meta:user-defined meta:name="OVERHEIDop.publicationIssue">354406</meta:user-defined>
    <meta:user-defined meta:name="OVERHEIDop.GmbID/DC.identifier">gmb-2021-354406</meta:user-defined>
    <meta:user-defined meta:name="OVERHEIDop.versieInformatie"/>
  </office:meta>
</office:document-meta>
</file>