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Besluit toepassen cöordinatie regeling Wro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raad op 25 mei 2021 heeft besloten de coördinatieregeling, zoals bedoeld in paragraaf 3.6.1. van de Wet ruimtelijke ordening toe te passen op de voorbereiding en bekendmaking van het bestemmingsplan, de omgevingsvergunning, toestemmingen en anderen besluiten die nodig zijn om de realisatie mogelijk te maken van de Aldi-supermarkt aan de Eurowerft Noord in Denekamp.</text:p>
            <text:p text:style-name="tussenkopcur">De cöordinatieprocedure</text:p>
            <text:p text:style-name="al">Met deze coördinatieregeling kunnen de voorbereiding en de bekendmaking van samenhangende procedures en besluiten worden gebundeld. Dit betekent dat het bestemmingsplan, de omgevingsvergunning en eventueel andere toestemmingen en besluiten gezamenlijk worden voorbereid en bekendgemaakt. Dit heeft tot gevolg dat er slechts één gecombineerde procedure hoeft te worden doorlopen in plaats van afzonderlijke procedures. Tevens vindt er bundeling van rechtsbescherming plaats, zodat een belanghebbende slechts tegen één besluit rechtsmiddelen hoeft aan te wenden. Publicatie van het ontwerp-besluit en het definitieve besluit zal nog plaatsvinden. </text:p>
            <text:p text:style-name="al"/>
            <text:p text:style-name="al">
            <text:span text:style-name="nadrukvet">Ter inzage</text:span>
          </text:p>
            <text:p text:style-name="al">Het coördinatiebesluit ligt met ingang van 15 oktober 2021 t/m 29 oktober 2021 ter inzage. Als u het besluit wilt inzien, verzoeken wij u om daarvoor eerst telefonisch een afspraak te maken met de receptie van het gemeentehuis. Tevens kan iedereen op verzoek een afschrift krijgen van dit besluit. Hieraan zijn leges verbonden.</text:p>
            <text:p text:style-name="al">Het besluit is eveneens digitaal in te zien via de gemeentelijke website <text:a xlink:href="https://www.dinkelland.nl/ruimtelijke-plannen" xlink:type="simple">www.dinkelland.nl/ruimtelijke-plannen</text:a>.</text:p>
            <text:p text:style-name="tussenkopcur">Bezwaar of beroep mogelijk?</text:p>
            <text:p text:style-name="al">Tegen het coördinatiebesluit is <text:span text:style-name="nadrukondlijn">geen</text:span> bezwaar of beroep mogelijk. </text:p>
            <text:p text:style-name="al"/>
            <text:p text:style-name="al">
            <text:span text:style-name="nadrukvet">Vragen?</text:span>
          </text:p>
            <text:p text:style-name="al">Voor inhoudelijke vragen of meer informatie kunt u contact opnemen met mevr. T. Snoeijink van het organisatieonderdeel Fysieke leefomgeving via het telefoonnummer 0541-854100. </text:p>
            <text:p text:style-name="al"/>
            <text:p text:style-name="al">Burgemeester en wethouders voornoem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440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0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0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Weg</meta:user-defined>
    <meta:user-defined meta:name="DC.title">Gemeente Dinkelland – Besluit toepassen cöordinatie regeling Wro Gemeenteblad</meta:user-defined>
    <meta:user-defined meta:name="DCTERMS.W3CDTF/DCTERMS.available">2021-10-14</meta:user-defined>
    <meta:user-defined meta:name="DCTERMS.W3CDTF/OVERHEIDop.jaargang">2021</meta:user-defined>
    <meta:user-defined meta:name="OVERHEIDop.publicationIssue">354404</meta:user-defined>
    <meta:user-defined meta:name="OVERHEIDop.GmbID/DC.identifier">gmb-2021-354404</meta:user-defined>
    <meta:user-defined meta:name="OVERHEIDop.versieInformatie"/>
  </office:meta>
</office:document-meta>
</file>