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enemastraat 33 Meeden, Verleende omgevingsvergunning (reguliere procedure) Z2021-006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emeester Venemastraat 33, 9651 CA te Meeden, voor het plaatsen van een tijdelijke woonunit, 6 okto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399</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99</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99</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emeester Venemastraat 33 Meeden, Verleende omgevingsvergunning (reguliere procedure) Z2021-006789</meta:user-defined>
    <meta:user-defined meta:name="DCTERMS.W3CDTF/DCTERMS.available">2021-10-12</meta:user-defined>
    <meta:user-defined meta:name="DCTERMS.W3CDTF/OVERHEIDop.jaargang">2021</meta:user-defined>
    <meta:user-defined meta:name="OVERHEIDop.publicationIssue">354399</meta:user-defined>
    <meta:user-defined meta:name="OVERHEIDop.GmbID/DC.identifier">gmb-2021-354399</meta:user-defined>
    <meta:user-defined meta:name="OVERHEIDop.versieInformatie"/>
  </office:meta>
</office:document-meta>
</file>