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hoefsedijk 62 te Kortenhoef</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Wijdemeren een aanvraag omgevingsvergunning ontvangen voor het realiseren van een dakopbouw en plaatsen dakkapel op de locatie Kortenhoefsedijk 62 te Kortenhoef. De aanvraag is geregistreerd onder zaaknummer Z.68206.</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4395</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95</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95</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ortenhoefsedijk 62 te Kortenhoef</meta:user-defined>
    <meta:user-defined meta:name="DCTERMS.W3CDTF/DCTERMS.available">2021-10-12</meta:user-defined>
    <meta:user-defined meta:name="DCTERMS.W3CDTF/OVERHEIDop.jaargang">2021</meta:user-defined>
    <meta:user-defined meta:name="OVERHEIDop.publicationIssue">354395</meta:user-defined>
    <meta:user-defined meta:name="OVERHEIDop.GmbID/DC.identifier">gmb-2021-354395</meta:user-defined>
    <meta:user-defined meta:name="OVERHEIDop.versieInformatie"/>
  </office:meta>
</office:document-meta>
</file>