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uitbreiden van een bedrijfspand aan de Productieweg 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8 september 2021 een aanvraag voor een omgevingsvergunning ontvangen. De vergunning is aangevraagd voor het uitbreiden van een bedrijfspand aan de Productieweg 5 in Vollenhov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39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9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uitbreiden van een bedrijfspand aan de Productieweg 5 in Vollenhov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94</meta:user-defined>
    <meta:user-defined meta:name="OVERHEIDop.GmbID/DC.identifier">gmb-2021-354394</meta:user-defined>
    <meta:user-defined meta:name="OVERHEIDop.versieInformatie"/>
  </office:meta>
</office:document-meta>
</file>