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achter Engelandlaan 379, 2021-06193, het kappen van een boom i.v.m. slechte conditie, met herplant, verzonden 6 oktober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4392</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392</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392</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onderdeel kappen bomen achter Engelandlaan 379, 2021-06193, het kappen van een boom i.v.m. slechte conditie, met herplant, verzonden 6 oktober 2021</meta:user-defined>
    <meta:user-defined meta:name="DCTERMS.W3CDTF/DCTERMS.available">2021-10-12</meta:user-defined>
    <meta:user-defined meta:name="DCTERMS.W3CDTF/OVERHEIDop.jaargang">2021</meta:user-defined>
    <meta:user-defined meta:name="OVERHEIDop.publicationIssue">354392</meta:user-defined>
    <meta:user-defined meta:name="OVERHEIDop.GmbID/DC.identifier">gmb-2021-354392</meta:user-defined>
    <meta:user-defined meta:name="OVERHEIDop.versieInformatie"/>
  </office:meta>
</office:document-meta>
</file>