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rje sierhekwerk, Beckerweg 11, Groningen ─ veranderen activiteiten (uitbereiding (ruimte gebrek) van kantoor en productie van sierhekwerken (dossiernummer 202175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5.4 Stralen van metal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38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8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8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Erje sierhekwerk, Beckerweg 11, Groningen ─ veranderen activiteiten (uitbereiding (ruimte gebrek) van kantoor en productie van sierhekwerken (dossiernummer 202175186)</meta:user-defined>
    <meta:user-defined meta:name="DCTERMS.W3CDTF/DCTERMS.available">2021-10-12</meta:user-defined>
    <meta:user-defined meta:name="DCTERMS.W3CDTF/OVERHEIDop.jaargang">2021</meta:user-defined>
    <meta:user-defined meta:name="OVERHEIDop.publicationIssue">354388</meta:user-defined>
    <meta:user-defined meta:name="OVERHEIDop.GmbID/DC.identifier">gmb-2021-354388</meta:user-defined>
    <meta:user-defined meta:name="OVERHEIDop.versieInformatie"/>
  </office:meta>
</office:document-meta>
</file>