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en hal op het perceel Kampmans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1 een besluit genomen op de aanvraag met zaaknummer Z/21/637439 voor een Omgevingsvergunning voor het bouwen van een vrijstaande woning en hal op locatie Kampmansweg 4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3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vrijstaande woning en hal</meta:user-defined>
    <dc:language>nl</dc:language>
    <meta:user-defined meta:name="OVERHEIDop.locatietype/OVERHEIDop.gebiedsmarkering">Perceel</meta:user-defined>
    <meta:user-defined meta:name="DC.title">Kennisgeving besluit op aanvraag voor het bouwen van een vrijstaande woning en hal op het perceel Kampmansweg 40 in Dalf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87</meta:user-defined>
    <meta:user-defined meta:name="OVERHEIDop.GmbID/DC.identifier">gmb-2021-354387</meta:user-defined>
    <meta:user-defined meta:name="OVERHEIDop.versieInformatie"/>
  </office:meta>
</office:document-meta>
</file>