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10816</text:p>
            <text:p text:style-name="common-al">De omschrijving van de zaak:Uitbreiding R&amp;D ECCO.</text:p>
            <text:p text:style-name="common-al">De ontvangstdatum van de zaak:2 juli 2021</text:p>
            <text:p text:style-name="common-al">De globale locatie:Vierbundersweg 11, 5107NL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 Verlening termij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oktober 2021</text:p>
            <text:p text:style-name="common-al">De startdatum inzagetermijn: 7 oktober 2021</text:p>
            <text:p text:style-name="common-al">De startdatum bezwaartermijn: 7 oktober 2021</text:p>
            <text:p text:style-name="common-al"/>
            <text:p text:style-name="last-al">De besluitstatus: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43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Vierbundersweg 11, 5107NL Do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mijnverlenging aanvraag. Besluitdatum: 7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4385</meta:user-defined>
    <meta:user-defined meta:name="OVERHEIDop.GmbID/DC.identifier">gmb-2021-354385</meta:user-defined>
    <meta:user-defined meta:name="OVERHEIDop.versieInformatie"/>
  </office:meta>
</office:document-meta>
</file>