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in de parkeervakken ter hoogte van Julianastraat 2, 1441EP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het plaatsen van voorwerpen op of aan de openbare weg in de parkeervakken ter hoogte van Julianastraat 2, 1441EP Purmerend. De aanvraag is geregistreerd onder zaaknummer A2021-071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438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8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8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in de parkeervakken ter hoogte van Julianastraat 2, 1441EP Purmerend</meta:user-defined>
    <meta:user-defined meta:name="DCTERMS.W3CDTF/DCTERMS.available">2021-10-12</meta:user-defined>
    <meta:user-defined meta:name="DCTERMS.W3CDTF/OVERHEIDop.jaargang">2021</meta:user-defined>
    <meta:user-defined meta:name="OVERHEIDop.publicationIssue">354383</meta:user-defined>
    <meta:user-defined meta:name="OVERHEIDop.GmbID/DC.identifier">gmb-2021-354383</meta:user-defined>
    <meta:user-defined meta:name="OVERHEIDop.versieInformatie"/>
  </office:meta>
</office:document-meta>
</file>