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egraafplaats Vriezenv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Vergunning APV voor Herdenking 30 december 2021 op locatie begraafplaats Vriezenveense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15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43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begraafplaats Vriezenveensewe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82</meta:user-defined>
    <meta:user-defined meta:name="OVERHEIDop.GmbID/DC.identifier">gmb-2021-354382</meta:user-defined>
    <meta:user-defined meta:name="OVERHEIDop.versieInformatie"/>
  </office:meta>
</office:document-meta>
</file>