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Diverse locaties in Haarlem-Schalkwijk, 2021-07161, het kappen van 8 bomen op diverse locaties i.v.m. slecht conditie, boomnummers en locatie zie bijlage, slechte conditie, verzonden 6 okto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378</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378</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378</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verleende omgevingsvergunning, onderdeel kappen bomen Diverse locaties in Haarlem-Schalkwijk, 2021-07161, het kappen van 8 bomen op diverse locaties i.v.m. slecht conditie, boomnummers en locatie zie bijlage, slechte conditie, verzonden 6 oktober 2021</meta:user-defined>
    <meta:user-defined meta:name="DCTERMS.W3CDTF/DCTERMS.available">2021-10-12</meta:user-defined>
    <meta:user-defined meta:name="DCTERMS.W3CDTF/OVERHEIDop.jaargang">2021</meta:user-defined>
    <meta:user-defined meta:name="OVERHEIDop.externeBijlage">Diverse locaties Schalkwijk, 2021-07161|exb-2021-58880</meta:user-defined>
    <meta:user-defined meta:name="OVERHEIDop.publicationIssue">354378</meta:user-defined>
    <meta:user-defined meta:name="OVERHEIDop.GmbID/DC.identifier">gmb-2021-354378</meta:user-defined>
    <meta:user-defined meta:name="OVERHEIDop.versieInformatie"/>
  </office:meta>
</office:document-meta>
</file>