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rie bed &amp; breakfast kamers aan de Heilige Geeststeeg 12 in Voll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op 4 oktober 2021 een aanvraag voor een omgevingsvergunning ontvangen. De vergunning is aangevraagd voor het realiseren van drie bed &amp; breakfast kamers aan de Heilige Geeststeeg 12 in Vollenhove. </text:p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last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54376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376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voor het realiseren van drie bed &amp; breakfast kamers aan de Heilige Geeststeeg 12 in Vollenhove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376</meta:user-defined>
    <meta:user-defined meta:name="OVERHEIDop.GmbID/DC.identifier">gmb-2021-354376</meta:user-defined>
    <meta:user-defined meta:name="OVERHEIDop.versieInformatie"/>
  </office:meta>
</office:document-meta>
</file>