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nese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nesee, centrum.</text:span>
          </text:p>
            <text:p text:style-name="common-al">Zaakomschrijving: het organiseren van een Halloweentocht 2021, route door enkele woonwijken in centrum Renesse</text:p>
            <text:p text:style-name="common-al">Datum evenement: 29 oktober 2021 tot en met 29 oktober 2021</text:p>
            <text:p text:style-name="common-al">Zaaknummer: 488075</text:p>
            <text:p text:style-name="common-al">Beschikking datum verzonden: 8-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37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7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7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8075</meta:user-defined>
    <meta:user-defined meta:name="DCTERMS.abstract">het organiseren van  een Halloweentocht 2021, route door enkele woonwijken in centrum Renesse</meta:user-defined>
    <dc:language>nl</dc:language>
    <meta:user-defined meta:name="OVERHEIDop.locatietype/OVERHEIDop.gebiedsmarkering">Punt</meta:user-defined>
    <meta:user-defined meta:name="DC.title">Evenementenvergunning verleend, Rnesee, centrum</meta:user-defined>
    <meta:user-defined meta:name="DCTERMS.W3CDTF/DCTERMS.available">2021-10-12</meta:user-defined>
    <meta:user-defined meta:name="DCTERMS.W3CDTF/OVERHEIDop.jaargang">2021</meta:user-defined>
    <meta:user-defined meta:name="OVERHEIDop.publicationIssue">354375</meta:user-defined>
    <meta:user-defined meta:name="OVERHEIDop.GmbID/DC.identifier">gmb-2021-354375</meta:user-defined>
    <meta:user-defined meta:name="OVERHEIDop.versieInformatie"/>
  </office:meta>
</office:document-meta>
</file>