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21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plaatsen van een dakkapel in het zijdakvlak op locatie Peter van den Breemerweg 21 in Soest. De aanvraag is geregistreerd onder zaaknummer 24610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3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7.95 464533.21</meta:user-defined>
    <meta:user-defined meta:name="DC.title">Kennisgeving ontvangst aanvraag omgevingsvergunning Peter van den Breemerweg 21 in Soest</meta:user-defined>
    <meta:user-defined meta:name="OVERHEID.PostcodeHuisnummer/OVERHEIDop.postcodeHuisnummer">3768MP 21</meta:user-defined>
    <meta:user-defined meta:name="OVERHEIDop.straatnaam">Peter van den Breemerweg</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437</meta:user-defined>
    <meta:user-defined meta:name="OVERHEIDop.GmbID/DC.identifier">gmb-2021-35437</meta:user-defined>
    <meta:user-defined meta:name="OVERHEIDop.versieInformatie"/>
  </office:meta>
</office:document-meta>
</file>