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Haarlem Zuid-West, 2021-07168, het kappen van 8 bomen op diverse locaties i.v.m. slechte conditie, boomnummers en locatie zie bijlage, verzonden 5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6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iverse locaties in Haarlem Zuid-West, 2021-07168, het kappen van 8 bomen op diverse locaties i.v.m. slechte conditie, boomnummers en locatie zie bijlage, verzonden 5 oktober 2021</meta:user-defined>
    <meta:user-defined meta:name="DCTERMS.W3CDTF/DCTERMS.available">2021-10-12</meta:user-defined>
    <meta:user-defined meta:name="DCTERMS.W3CDTF/OVERHEIDop.jaargang">2021</meta:user-defined>
    <meta:user-defined meta:name="OVERHEIDop.externeBijlage">Diverse locaties Zuid-West, 2021-07168|exb-2021-58878</meta:user-defined>
    <meta:user-defined meta:name="OVERHEIDop.publicationIssue">354368</meta:user-defined>
    <meta:user-defined meta:name="OVERHEIDop.GmbID/DC.identifier">gmb-2021-354368</meta:user-defined>
    <meta:user-defined meta:name="OVERHEIDop.versieInformatie"/>
  </office:meta>
</office:document-meta>
</file>