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eiligheidsregio Groningen, Felland-Noord 2 te Haren, Groningen ─ starten activiteiten. Activiteiten: Afdeling 2.6 Energiebesparing;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 (dossiernummer 202172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36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6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Veiligheidsregio Groningen, Felland-Noord 2 te Haren, Groningen ─ starten activiteiten. Activiteiten: Afdeling 2.6 Energiebesparing;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 (dossiernummer 202172921)</meta:user-defined>
    <meta:user-defined meta:name="DCTERMS.W3CDTF/DCTERMS.available">2021-10-12</meta:user-defined>
    <meta:user-defined meta:name="DCTERMS.W3CDTF/OVERHEIDop.jaargang">2021</meta:user-defined>
    <meta:user-defined meta:name="OVERHEIDop.publicationIssue">354363</meta:user-defined>
    <meta:user-defined meta:name="OVERHEIDop.GmbID/DC.identifier">gmb-2021-354363</meta:user-defined>
    <meta:user-defined meta:name="OVERHEIDop.versieInformatie"/>
  </office:meta>
</office:document-meta>
</file>