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Plein 1969 82, 5473 CW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een Halloween Party op 29 en 30 oktober 2021 van 20.00 uur tot 24.00 uur.  </text:p>
            <text:p text:style-name="common-al">Het besluit is verzonden op 8 oktober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436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6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6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Plein 1969 82, 5473 CW Heeswijk-Dinther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362</meta:user-defined>
    <meta:user-defined meta:name="OVERHEIDop.GmbID/DC.identifier">gmb-2021-354362</meta:user-defined>
    <meta:user-defined meta:name="OVERHEIDop.versieInformatie"/>
  </office:meta>
</office:document-meta>
</file>